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ouhlas s inkasem </text:p>
      <text:p text:style-name="P1"/>
      <text:p text:style-name="P1"/>
      <text:p text:style-name="P1">Jméno žáka <text:s text:c="2"/>…........................................................................</text:p>
      <text:p text:style-name="P1"/>
      <text:p text:style-name="P1">Škola, třída <text:s text:c="2"/>…........................................................................</text:p>
      <text:p text:style-name="P1"/>
      <text:p text:style-name="P1">Datum narození …...................................................................</text:p>
      <text:p text:style-name="P1"/>
      <text:p text:style-name="P1">Číslo účtu …............................................................................</text:p>
      <text:p text:style-name="P1"/>
      <text:p text:style-name="P1">Telefon rodičů..........................................................................</text:p>
      <text:p text:style-name="P1"/>
      <text:p text:style-name="P1">Školní jídelna Kojetín číslo účtu 100336011/0800 ČS Kojetín</text:p>
      <text:p text:style-name="P1"/>
      <text:p text:style-name="P1"/>
      <text:p text:style-name="P1">V........... …........ dne.............................<text:tab/><text:tab/>Podpis rodičů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0T09:09:05.71</meta:creation-date>
    <dc:date>2020-09-25T10:08:35.76</dc:date>
    <meta:editing-duration>PT11M31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8" meta:word-count="30" meta:character-count="614"/>
  </office:meta>
</office:document-meta>
</file>