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0.476cm" fo:text-indent="0cm" style:auto-text-indent="false">
        <style:tab-stops>
          <style:tab-stop style:position="0.106cm"/>
        </style:tab-stops>
      </style:paragraph-properties>
      <style:text-properties fo:font-size="10pt"/>
    </style:style>
    <style:style style:name="P2" style:family="paragraph" style:parent-style-name="Text_20_body">
      <style:paragraph-properties fo:margin-left="0cm" fo:margin-right="0cm" fo:margin-top="0.018cm" fo:margin-bottom="0cm" fo:line-height="0.573cm" fo:text-indent="0cm" style:auto-text-indent="false">
        <style:tab-stops>
          <style:tab-stop style:position="9.698cm" style:type="center"/>
        </style:tab-stops>
      </style:paragraph-properties>
      <style:text-properties fo:font-size="10pt"/>
    </style:style>
    <style:style style:name="P3" style:family="paragraph" style:parent-style-name="Text_20_body">
      <style:paragraph-properties fo:margin-left="0cm" fo:margin-right="0cm" fo:margin-top="0.192cm" fo:margin-bottom="0cm" fo:line-height="0.406cm" fo:text-indent="0cm" style:auto-text-indent="false">
        <style:tab-stops>
          <style:tab-stop style:position="3.099cm" style:type="right"/>
          <style:tab-stop style:position="3.254cm"/>
        </style:tab-stops>
      </style:paragraph-properties>
      <style:text-properties fo:font-size="10pt"/>
    </style:style>
    <style:style style:name="P4" style:family="paragraph" style:parent-style-name="Text_20_body">
      <style:paragraph-properties fo:margin-left="0cm" fo:margin-right="0cm" fo:margin-top="0.31cm" fo:margin-bottom="0cm" fo:line-height="0.404cm" fo:text-indent="0cm" style:auto-text-indent="false">
        <style:tab-stops>
          <style:tab-stop style:position="2.99cm" style:type="right"/>
        </style:tab-stops>
      </style:paragraph-properties>
      <style:text-properties fo:font-size="10pt"/>
    </style:style>
    <style:style style:name="P5" style:family="paragraph" style:parent-style-name="Text_20_body">
      <style:paragraph-properties fo:margin-left="0cm" fo:margin-right="0cm" fo:margin-top="0.231cm" fo:margin-bottom="0cm" fo:line-height="0.404cm" fo:text-indent="0cm" style:auto-text-indent="false">
        <style:tab-stops>
          <style:tab-stop style:position="2.992cm" style:type="right"/>
        </style:tab-stops>
      </style:paragraph-properties>
      <style:text-properties fo:font-size="10pt"/>
    </style:style>
    <style:style style:name="P6" style:family="paragraph" style:parent-style-name="Text_20_body">
      <style:paragraph-properties fo:margin-left="0cm" fo:margin-right="0cm" fo:margin-top="0.309cm" fo:margin-bottom="0cm" fo:line-height="0.432cm" fo:text-indent="0cm" style:auto-text-indent="false">
        <style:tab-stops>
          <style:tab-stop style:position="3.06cm" style:type="right"/>
          <style:tab-stop style:position="3.254cm"/>
          <style:tab-stop style:position="9.139cm" style:type="right"/>
          <style:tab-stop style:position="9.287cm"/>
          <style:tab-stop style:position="16.805cm" style:type="right"/>
          <style:tab-stop style:position="18.6cm" style:type="right"/>
        </style:tab-stops>
      </style:paragraph-properties>
      <style:text-properties fo:font-size="10pt"/>
    </style:style>
    <style:style style:name="P7" style:family="paragraph" style:parent-style-name="Text_20_body">
      <style:paragraph-properties fo:margin-left="0cm" fo:margin-right="0cm" fo:margin-top="0.309cm" fo:margin-bottom="0cm" fo:line-height="0.406cm" fo:text-indent="0cm" style:auto-text-indent="false">
        <style:tab-stops>
          <style:tab-stop style:position="3.094cm" style:type="right"/>
          <style:tab-stop style:position="3.254cm"/>
        </style:tab-stops>
      </style:paragraph-properties>
      <style:text-properties fo:font-size="10pt"/>
    </style:style>
    <style:style style:name="P8" style:family="paragraph" style:parent-style-name="Text_20_body">
      <style:paragraph-properties fo:margin-left="0cm" fo:margin-right="0cm" fo:margin-top="0.282cm" fo:margin-bottom="0cm" fo:line-height="0.406cm" fo:text-indent="0cm" style:auto-text-indent="false">
        <style:tab-stops>
          <style:tab-stop style:position="3.034cm" style:type="right"/>
          <style:tab-stop style:position="3.254cm"/>
          <style:tab-stop style:position="9.103cm" style:type="right"/>
        </style:tab-stops>
      </style:paragraph-properties>
      <style:text-properties fo:font-size="10pt"/>
    </style:style>
    <style:style style:name="P9" style:family="paragraph" style:parent-style-name="Text_20_body">
      <style:paragraph-properties fo:margin-left="0cm" fo:margin-right="0cm" fo:margin-top="0.258cm" fo:margin-bottom="0cm" fo:line-height="0.415cm" fo:text-indent="0cm" style:auto-text-indent="false">
        <style:tab-stops>
          <style:tab-stop style:position="0.265cm"/>
        </style:tab-stops>
      </style:paragraph-properties>
      <style:text-properties fo:font-size="10pt"/>
    </style:style>
    <style:style style:name="P10" style:family="paragraph" style:parent-style-name="Text_20_body">
      <style:paragraph-properties fo:margin-left="0cm" fo:margin-right="0cm" fo:margin-top="0.258cm" fo:margin-bottom="0cm" fo:line-height="0.43cm" fo:text-indent="0cm" style:auto-text-indent="false">
        <style:tab-stops>
          <style:tab-stop style:position="0.265cm"/>
          <style:tab-stop style:position="1.217cm"/>
          <style:tab-stop style:position="11.007cm"/>
          <style:tab-stop style:position="12.991cm"/>
        </style:tab-stops>
      </style:paragraph-properties>
      <style:text-properties fo:font-size="10pt"/>
    </style:style>
    <style:style style:name="P11" style:family="paragraph" style:parent-style-name="Text_20_body">
      <style:paragraph-properties fo:margin-left="0cm" fo:margin-right="0cm" fo:margin-top="0.139cm" fo:margin-bottom="0cm" fo:line-height="0.406cm" fo:text-indent="0cm" style:auto-text-indent="false">
        <style:tab-stops>
          <style:tab-stop style:position="0.265cm"/>
          <style:tab-stop style:position="1.217cm"/>
          <style:tab-stop style:position="13.414cm"/>
          <style:tab-stop style:position="15.452cm"/>
        </style:tab-stops>
      </style:paragraph-properties>
      <style:text-properties fo:font-size="10pt"/>
    </style:style>
    <style:style style:name="P12" style:family="paragraph" style:parent-style-name="Text_20_body">
      <style:paragraph-properties fo:margin-left="0cm" fo:margin-right="0cm" fo:margin-top="0.261cm" fo:margin-bottom="0cm" fo:line-height="0.432cm" fo:text-indent="0cm" style:auto-text-indent="false">
        <style:tab-stops>
          <style:tab-stop style:position="0.265cm"/>
          <style:tab-stop style:position="1.217cm"/>
          <style:tab-stop style:position="13.494cm"/>
          <style:tab-stop style:position="15.478cm"/>
        </style:tab-stops>
      </style:paragraph-properties>
      <style:text-properties fo:font-size="10pt"/>
    </style:style>
    <style:style style:name="P13" style:family="paragraph" style:parent-style-name="Text_20_body">
      <style:paragraph-properties fo:margin-left="0cm" fo:margin-right="0cm" fo:margin-top="0.36cm" fo:margin-bottom="0cm" fo:line-height="0.476cm" fo:text-indent="0cm" style:auto-text-indent="false">
        <style:tab-stops>
          <style:tab-stop style:position="0.106cm"/>
        </style:tab-stops>
      </style:paragraph-properties>
      <style:text-properties fo:font-size="10pt"/>
    </style:style>
    <style:style style:name="P14" style:family="paragraph" style:parent-style-name="Text_20_body">
      <style:paragraph-properties fo:margin-left="0cm" fo:margin-right="0cm" fo:margin-top="0.386cm" fo:margin-bottom="0cm" fo:line-height="0.406cm" fo:text-indent="0cm" style:auto-text-indent="false">
        <style:tab-stops>
          <style:tab-stop style:position="3.281cm"/>
          <style:tab-stop style:position="13.27cm" style:type="center"/>
        </style:tab-stops>
      </style:paragraph-properties>
      <style:text-properties fo:font-size="10pt"/>
    </style:style>
    <style:style style:name="P15" style:family="paragraph" style:parent-style-name="Row_20_Blank">
      <style:paragraph-properties fo:line-height="0.397cm"/>
      <style:text-properties fo:font-size="10pt"/>
    </style:style>
    <style:style style:name="P16" style:family="paragraph" style:parent-style-name="Standard" style:master-page-name="Page_20_1">
      <style:paragraph-properties fo:margin-left="0cm" fo:margin-right="0cm" fo:margin-top="0.053cm" fo:margin-bottom="0cm" fo:line-height="0.476cm" fo:text-indent="0cm" style:auto-text-indent="false" style:page-number="auto">
        <style:tab-stops>
          <style:tab-stop style:position="0cm"/>
        </style:tab-stops>
      </style:paragraph-properties>
      <style:text-properties fo:font-size="10pt"/>
    </style:style>
    <style:style style:name="P17" style:family="paragraph" style:parent-style-name="Row_20_Blank">
      <style:paragraph-properties fo:line-height="0.397cm"/>
      <style:text-properties fo:font-size="10pt"/>
    </style:style>
    <style:style style:name="P18" style:family="paragraph" style:parent-style-name="Text_20_body">
      <style:paragraph-properties fo:margin-left="0cm" fo:margin-right="0cm" fo:margin-top="0cm" fo:margin-bottom="0cm" fo:line-height="0.476cm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cs" fo:country="CZ" fo:background-color="transparent" style:font-name-asian="Arial" style:font-size-asian="10pt" style:font-name-complex="Arial"/>
    </style:style>
    <style:style style:name="P19" style:family="paragraph" style:parent-style-name="Text_20_body">
      <style:paragraph-properties fo:margin-left="0cm" fo:margin-right="0cm" fo:margin-top="0cm" fo:margin-bottom="0cm" fo:line-height="0.476cm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0pt" fo:language="cs" fo:country="CZ" fo:font-weight="bold" fo:background-color="transparent" style:font-name-asian="Arial" style:font-size-asian="10pt" style:font-weight-asian="bold" style:font-name-complex="Arial" style:font-weight-complex="bold"/>
    </style:style>
    <style:style style:name="P20" style:family="paragraph" style:parent-style-name="Text_20_body">
      <style:paragraph-properties fo:margin-left="0cm" fo:margin-right="0cm" fo:margin-top="0.386cm" fo:margin-bottom="0cm" fo:line-height="0.406cm" fo:text-indent="0cm" style:auto-text-indent="false">
        <style:tab-stops>
          <style:tab-stop style:position="3.281cm"/>
          <style:tab-stop style:position="13.27cm" style:type="center"/>
        </style:tab-stops>
      </style:paragraph-properties>
      <style:text-properties fo:font-size="10pt"/>
    </style:style>
    <style:style style:name="T1" style:family="text">
      <style:text-properties fo:color="#000000" style:font-name="Arial" fo:font-size="10pt" fo:language="cs" fo:country="CZ" fo:background-color="transparent" style:font-name-asian="Arial" style:font-size-asian="10pt" style:font-name-complex="Arial"/>
    </style:style>
    <style:style style:name="T2" style:family="text">
      <style:text-properties fo:color="#000000" style:font-name="Arial" fo:font-size="10pt" fo:language="cs" fo:country="CZ" fo:font-weight="bold" fo:background-color="transparent" style:font-name-asian="Arial" style:font-size-asian="10pt" style:font-name-complex="Arial"/>
    </style:style>
    <style:style style:name="T3" style:family="text">
      <style:text-properties fo:color="#000000" style:font-name="Arial" fo:font-size="14pt" fo:language="cs" fo:country="CZ" fo:font-weight="bold" fo:background-color="transparent" style:font-name-asian="Arial" style:font-size-asian="14pt" style:font-name-complex="Arial"/>
    </style:style>
    <style:style style:name="T4" style:family="text">
      <style:text-properties fo:color="#000000" style:font-name="Arial" fo:language="cs" fo:country="CZ" fo:background-color="transparent" style:font-name-asian="Arial" style:font-size-asian="10pt" style:font-name-complex="Arial"/>
    </style:style>
    <style:style style:name="T5" style:family="text">
      <style:text-properties fo:color="#000000" style:text-position="0% 100%" style:font-name="Arial" fo:font-size="10pt" fo:language="cs" fo:country="CZ" fo:background-color="transparent" style:font-name-asian="Arial" style:font-size-asian="10pt" style:font-name-complex="Arial"/>
    </style:style>
    <style:style style:name="T6" style:family="text">
      <style:text-properties fo:color="#000000" style:text-position="0% 100%" style:font-name="Arial" fo:language="cs" fo:country="CZ" fo:background-color="transparent" style:font-name-asian="Arial" style:font-size-asian="10pt" style:font-name-complex="Arial"/>
    </style:style>
    <style:style style:name="T7" style:family="text">
      <style:text-properties fo:color="#000000" style:text-position="6% 100%" style:font-name="Arial" fo:font-size="10pt" fo:language="cs" fo:country="CZ" fo:background-color="transparent" style:font-name-asian="Arial" style:font-size-asian="10pt" style:font-name-complex="Arial"/>
    </style:style>
    <style:style style:name="T8" style:family="text">
      <style:text-properties fo:color="#000000" style:text-position="7% 100%" style:font-name="Arial" fo:font-size="10pt" fo:language="cs" fo:country="CZ" fo:background-color="transparent" style:font-name-asian="Arial" style:font-size-asian="10pt" style:font-name-complex="Arial"/>
    </style:style>
    <style:style style:name="T9" style:family="text">
      <style:text-properties fo:color="#000000" style:text-position="5% 100%" style:font-name="Arial" fo:font-size="10pt" fo:language="cs" fo:country="CZ" fo:background-color="transparent" style:font-name-asian="Arial" style:font-size-asian="10pt" style:font-name-complex="Arial"/>
    </style:style>
    <style:style style:name="T10" style:family="text">
      <style:text-properties fo:color="#000000" style:text-position="12% 100%" style:font-name="Arial" fo:font-size="10pt" fo:language="cs" fo:country="CZ" fo:background-color="transparent" style:font-name-asian="Arial" style:font-size-asian="10pt" style:font-name-complex="Arial"/>
    </style:style>
    <style:style style:name="T11" style:family="text">
      <style:text-properties fo:color="#000000" style:text-position="11% 100%" style:font-name="Arial" fo:font-size="10pt" fo:language="cs" fo:country="CZ" fo:background-color="transparent" style:font-name-asian="Arial" style:font-size-asian="10pt" style:font-name-complex="Arial"/>
    </style:style>
    <style:style style:name="gr1" style:family="graphic">
      <style:graphic-properties svg:stroke-width="0cm" svg:stroke-color="#000000" draw:stroke-linejoin="miter" draw:fill="none" draw:fill-color="#ffffff" draw:fill-hatch-solid="false" draw:textarea-horizontal-align="center" draw:textarea-vertical-align="middl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svg:stroke-color="#000000" draw:stroke-linejoin="miter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OpenDocument" text:name="CommitteeName"/>
        <text:user-field-decl office:value-type="string" office:string-value="v1.0" text:name="Version"/>
        <text:user-field-decl office:value-type="float" office:value="3" text:name="EditorialStatus"/>
        <text:user-field-decl office:value-type="string" office:string-value="" text:name="revision"/>
        <text:user-field-decl office:value-type="float" office:value="38473" text:name="Date"/>
        <text:user-field-decl office:value-type="float" office:value="1" text:name="ShowSpecificationSnippets"/>
        <text:user-field-decl office:value-type="string" office:string-value="OpenDocument" text:name="tcid"/>
        <text:user-field-decl office:value-type="string" office:string-value="" text:name="description"/>
      </text:user-field-decls>
      <text:p text:style-name="P16"><text:span text:style-name="T1">Školní jídelna Kojetín, příspěvková organizace, Hanusíkova 283, 752 01 Kojetín</text:span> </text:p>
      <text:p text:style-name="P18">Tel.č.581 762 542, </text:p>
      <text:p text:style-name="P19">bankovní účet (povolení k inkasu) : 100336011 / 0800</text:p>
      <text:p text:style-name="P19">bankovní účet (trvalý příkaz) : 1884786399 / 0800</text:p>
      <text:p text:style-name="P15"/>
      <text:p text:style-name="P15"/>
      <text:p text:style-name="P2"><draw:rect text:anchor-type="char" draw:z-index="0" draw:style-name="gr1" svg:width="15.588cm" svg:height="0.615cm" svg:x="3.122cm" svg:y="1.854cm"><text:p/></draw:rect><text:tab/><text:span text:style-name="T3">Přihláška ke stravování</text:span></text:p>
      <text:p text:style-name="P15"/>
      <text:p text:style-name="P15"/>
      <text:p text:style-name="P15"/>
      <text:p text:style-name="P3"><draw:rect text:anchor-type="char" draw:z-index="1" draw:style-name="gr1" svg:width="15.588cm" svg:height="0.615cm" svg:x="3.122cm" svg:y="0.61cm"><text:p/></draw:rect><text:tab/><text:span text:style-name="T1">Jméno, příjmení:</text:span><text:tab/></text:p>
      <text:p text:style-name="P4"><draw:rect text:anchor-type="char" draw:z-index="2" draw:style-name="gr1" svg:width="15.588cm" svg:height="0.615cm" svg:x="3.122cm" svg:y="1.323cm"><text:p/></draw:rect><draw:rect text:anchor-type="char" draw:z-index="3" draw:style-name="gr1" svg:width="15.588cm" svg:height="0.615cm" svg:x="3.122cm" svg:y="0.635cm"><text:p/></draw:rect><text:tab/><text:span text:style-name="T1">Bydliště:</text:span></text:p>
      <text:p text:style-name="P15"/>
      <text:p text:style-name="P15"/>
      <text:p text:style-name="P5"><draw:rect text:anchor-type="char" draw:z-index="4" draw:style-name="gr1" svg:width="3.049cm" svg:height="0.615cm" svg:x="3.122cm" svg:y="0.609cm"><text:p/></draw:rect><draw:rect text:anchor-type="char" draw:z-index="5" draw:style-name="gr1" svg:width="3.022cm" svg:height="0.615cm" svg:x="9.181cm" svg:y="0.635cm"><text:p/></draw:rect><draw:rect text:anchor-type="char" draw:z-index="6" draw:style-name="gr1" svg:width="1.858cm" svg:height="0.615cm" svg:x="16.854cm" svg:y="0.635cm"><text:p/></draw:rect><text:tab/><text:span text:style-name="T1">Škola:</text:span></text:p>
      <text:p text:style-name="P6"><draw:rect text:anchor-type="char" draw:z-index="7" draw:style-name="gr1" svg:width="9.529cm" svg:height="0.615cm" svg:x="9.181cm" svg:y="0.61cm"><text:p/></draw:rect><draw:rect text:anchor-type="char" draw:z-index="8" draw:style-name="gr1" svg:width="1.909cm" svg:height="0.615cm" svg:x="3.122cm" svg:y="0.61cm"><text:p/></draw:rect><text:tab/><text:span text:style-name="T7">Třída:</text:span><text:tab/><text:tab/><text:span text:style-name="T1">Datum nar.:</text:span><text:tab/><text:span text:style-name="T5">. .</text:span><text:tab/><text:span text:style-name="T1">Ev. číslo:</text:span><text:tab/></text:p>
      <text:p text:style-name="P8"><draw:rect text:anchor-type="char" draw:z-index="9" draw:style-name="gr1" svg:width="15.588cm" svg:height="0.615cm" svg:x="3.122cm" svg:y="0.61cm"><text:p/></draw:rect><text:tab/><text:span text:style-name="T1">Státní příslušnost:</text:span><text:tab/><text:tab/><text:span text:style-name="T1">Tel. č. zákon. zástupce:</text:span></text:p>
      <text:p text:style-name="P7"><text:tab/><text:span text:style-name="T1">Emailová adresa:</text:span><text:tab/></text:p>
      <text:p text:style-name="P15"/>
      <text:p text:style-name="P15"/>
      <text:p text:style-name="P15"/>
      <text:p text:style-name="P15"/>
      <text:p text:style-name="P9"><draw:rect text:anchor-type="char" draw:z-index="10" draw:style-name="gr1" svg:width="3.604cm" svg:height="0.615cm" svg:x="15.372cm" svg:y="0.847cm"><text:p/></draw:rect><draw:rect text:anchor-type="char" draw:z-index="11" draw:style-name="gr1" svg:width="6.197cm" svg:height="0.615cm" svg:x="7.011cm" svg:y="0.847cm"><text:p/></draw:rect><text:tab/><text:span text:style-name="T2">Úhrada stravného: (zakroužkujte písmeno u zvoleného typu platby)</text:span></text:p>
      <text:p text:style-name="P15"/>
      <text:p text:style-name="P11"><draw:rect text:anchor-type="char" draw:z-index="12" draw:style-name="gr1" svg:width="3.604cm" svg:height="0.615cm" svg:x="15.372cm" svg:y="0.563cm"><text:p/></draw:rect><draw:rect text:anchor-type="char" draw:z-index="13" draw:style-name="gr1" svg:width="6.197cm" svg:height="0.615cm" svg:x="7.011cm" svg:y="0.563cm"><text:p/></draw:rect><text:tab/><text:span text:style-name="T5">a)</text:span><text:tab/><text:span text:style-name="T1">Bankovní účet (povolení k inkasu)*</text:span><text:tab/><text:span text:style-name="T5">var. symbol</text:span><text:tab/></text:p>
      <text:p text:style-name="P12"><text:tab/><text:span text:style-name="T5">b)</text:span><text:tab/><text:span text:style-name="T1">Bankovní účet (trvalý příkaz)</text:span><text:tab/><text:span text:style-name="T1">var. symbol</text:span><text:tab/></text:p>
      <text:p text:style-name="P10"><text:span text:style-name="T6"><text:s text:c="3"/>c)</text:span><text:tab/><text:span text:style-name="T4">Hotovostní platba v kanceláři školní jídelny od</text:span></text:p>
      <text:p text:style-name="P15"/>
      <text:p text:style-name="P15"/>
      <text:p text:style-name="P15"/>
      <text:p text:style-name="P15"/>
      <text:p text:style-name="P13"><text:tab/><text:span text:style-name="T1">PO, ST, PA 6:30 - 9:00 11:00 - 15:00</text:span></text:p>
      <text:p text:style-name="P1"><text:tab/><text:span text:style-name="T1">UT, CT 11:00 - 14:00</text:span></text:p>
      <text:p text:style-name="P1"><text:tab/><text:span text:style-name="T1">polední pauza - 12:00 - 12:30</text:span></text:p>
      <text:p text:style-name="P1"><text:tab/></text:p>
      <text:p text:style-name="P1"><text:tab/><text:span text:style-name="T1">Potvrzuji správnost údajů a zavazuji se oznámit jakoukoliv změnu týkající se stravování.</text:span></text:p>
      <text:p text:style-name="P1"><text:tab/><text:span text:style-name="T1">STRÁVNÍK (ZÁKONNÝ ZÁSTUPCE) BYL SEZNÁMEM S VNITŘNÍM ŘÁDEM ŠKOLNÍ JÍDELNY,KTERÝ JE ROVNĚŽ</text:span></text:p>
      <text:p text:style-name="P1"><text:tab/><text:span text:style-name="T1">ZVEŘEJNĚN NA WWW STRÁNKÁCH.</text:span><draw:line text:anchor-type="char" draw:z-index="14" draw:style-name="gr2" svg:x1="1.27cm" svg:y1="1.844cm" svg:x2="6.376cm" svg:y2="1.844cm"><text:p/></draw:line><draw:line text:anchor-type="char" draw:z-index="15" draw:style-name="gr2" svg:x1="8.811cm" svg:y1="1.844cm" svg:x2="17.727cm" svg:y2="1.844cm"><text:p/></draw:line></text:p>
      <text:p text:style-name="P15"/>
      <text:p text:style-name="P15"/>
      <text:p text:style-name="P15"/>
      <text:p text:style-name="P15"/>
      <text:p text:style-name="P15"/>
      <text:p text:style-name="P15"/>
      <text:p text:style-name="P14"><text:tab/><text:span text:style-name="T4">Datum</text:span><text:tab/><text:span text:style-name="T6">Podpis otce, matky nebo zákon. Zástupce</text:span></text:p>
      <text:p text:style-name="P14"><text:span text:style-name="T5"/></text:p>
      <text:p text:style-name="P14"><text:span text:style-name="T5"/></text:p>
      <text:p text:style-name="P14"><text:span text:style-name="T6">* Při povolení k inkasu je nutné podepsat i Souhlas s inkasem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VFP_20_Gradient" draw:display-name="VFP Gradient" draw:style="linear" draw:start-color="#000000" draw:end-color="#ffffff" draw:start-intensity="100%" draw:end-intensity="100%" draw:angle="0" draw:border="0%"/>
    <draw:hatch draw:name="VFP_20_Cross" draw:display-name="VFP Cross" draw:style="double" draw:color="#000000" draw:distance="0.076cm" draw:rotation="900"/>
    <draw:hatch draw:name="VFP_20_Diagonal_20_Cross" draw:display-name="VFP Diagonal Cross" draw:style="double" draw:color="#000000" draw:distance="0.076cm" draw:rotation="450"/>
    <draw:hatch draw:name="VFP_20_Downward_20_Diagonal" draw:display-name="VFP Downward Diagonal" draw:style="single" draw:color="#000000" draw:distance="0.102cm" draw:rotation="450"/>
    <draw:hatch draw:name="VFP_20_Horizontal" draw:display-name="VFP Horizontal" draw:style="single" draw:color="#000000" draw:distance="0.102cm" draw:rotation="0"/>
    <draw:hatch draw:name="VFP_20_Upward_20_Diagonal" draw:display-name="VFP Upward Diagonal" draw:style="single" draw:color="#000000" draw:distance="0.102cm" draw:rotation="3150"/>
    <draw:hatch draw:name="VFP_20_Vertical" draw:display-name="VFP Vertical" draw:style="single" draw:color="#000000" draw:distance="0.102cm" draw:rotation="900"/>
    <draw:stroke-dash draw:name="VFP_20_Dash_20_Dot" draw:display-name="VFP Dash Dot" draw:style="rect" draw:dots1="1" draw:dots1-length="0.254cm" draw:dots2="1" draw:distance="0.127cm"/>
    <draw:stroke-dash draw:name="VFP_20_Dash_20_Dot_20_Dot" draw:display-name="VFP Dash Dot Dot" draw:style="rect" draw:dots1="1" draw:dots1-length="0.254cm" draw:dots2="2" draw:distance="0.127cm"/>
    <draw:stroke-dash draw:name="VFP_20_Dashed" draw:display-name="VFP Dashed" draw:style="rect" draw:dots1="1" draw:dots1-length="0.254cm" draw:dots2="1" draw:dots2-length="0.254cm" draw:distance="0.127cm"/>
    <draw:stroke-dash draw:name="VFP_20_Dotted" draw:display-name="VFP Dotted" draw:style="rect" draw:dots1="1" draw:dots2="1" draw:distance="0.07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tab-stops/>
        <style:background-image/>
      </style:paragraph-properties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Row_20_Blank" style:display-name="Row Blank" style:family="paragraph" style:parent-style-name="Standard" style:class="text">
      <style:paragraph-properties fo:margin-left="0cm" fo:margin-right="0cm" fo:margin-top="0cm" fo:margin-bottom="0cm" fo:line-height="0.397cm" fo:text-indent="0cm" style:auto-text-indent="false"/>
    </style:style>
    <style:style style:name="Header-1" style:family="paragraph" style:parent-style-name="Standard" style:class="extra"/>
    <style:style style:name="Footer-1" style:family="paragraph" style:parent-style-name="Standard" style:class="extra"/>
    <style:style style:name="dsn_20_zero" style:display-name="dsn zero" style:family="graphic">
      <style:graphic-properties svg:x="0cm" svg:y="0cm" style:run-through="foreground" style:protect="size" style:wrap="run-through" style:number-wrapped-paragraphs="no-limit" style:vertical-pos="from-top" style:vertical-rel="page" style:horizontal-pos="from-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6cm" fo:margin-bottom="0.508cm" fo:margin-left="0.533cm" fo:margin-right="0.533cm" style:writing-mode="lr-tb" style:footnote-max-height="0cm">
        <style:footnote-sep style:width="0.018cm" style:adjustment="left" style:rel-width="25%" style:color="#000000"/>
      </style:page-layout-properties>
      <style:header-style>
        <style:header-footer-properties svg:height="0cm" fo:margin-left="0cm" fo:margin-right="0cm" fo:margin-bottom="0cm" style:dynamic-spacing="false"/>
      </style:header-style>
      <style:footer-style>
        <style:header-footer-properties svg:height="0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Page_20_1" style:display-name="Page 1" style:page-layout-name="Mpm2">
      <style:header>
        <text:p text:style-name="Header-1"/>
      </style:header>
      <style:footer>
        <text:p text:style-name="Footer-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kancelar</meta:initial-creator>
    <meta:creation-date>2020-09-03T11:09:49</meta:creation-date>
    <dc:language>CS</dc:language>
    <meta:editing-cycles>1</meta:editing-cycles>
    <meta:editing-duration>PT00M00S</meta:editing-duration>
    <dc:title/>
    <dc:description/>
    <dc:subject/>
    <meta:keyword/>
    <meta:print-date>2020-09-03T11:14:16.49</meta:print-date>
    <meta:document-statistic meta:table-count="0" meta:image-count="0" meta:object-count="0" meta:page-count="1" meta:paragraph-count="24" meta:word-count="150" meta:character-count="976"/>
    <dc:date>2020-09-03T11:14:29.02</dc:date>
    <meta:user-defined meta:name="Info1"/>
    <meta:user-defined meta:name="Info2"/>
    <meta:user-defined meta:name="Info3"/>
    <meta:user-defined meta:name="Info4"/>
  </office:meta>
</office:document-meta>
</file>